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.D·￠Ae" svg:font-family=".D·￠Ae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table:align="center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4.325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5.339cm"/>
    </style:style>
    <style:style style:name="表格1.1" style:family="table-row">
      <style:table-row-properties style:min-row-height="1.2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43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5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margin-top="0.318cm" fo:margin-bottom="0cm" loext:contextual-spacing="false" style:line-height-at-least="0.423cm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margin-top="0.318cm" fo:margin-bottom="0cm" loext:contextual-spacing="false" fo:line-height="150%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cm" loext:contextual-spacing="false" style:line-height-at-least="0.423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10" style:family="paragraph" style:parent-style-name="Default">
      <style:paragraph-properties fo:margin-left="1.272cm" fo:margin-right="0cm" fo:margin-top="0.318cm" fo:margin-bottom="0cm" loext:contextual-spacing="false" style:line-height-at-least="0.423cm" fo:text-align="center" style:justify-single-word="false" fo:text-indent="-1.272cm" style:auto-text-indent="false" style:snap-to-layout-grid="false"/>
    </style:style>
    <style:style style:name="P11" style:family="paragraph" style:parent-style-name="Default">
      <style:paragraph-properties fo:margin-left="0.564cm" fo:margin-right="0cm" fo:margin-top="0.318cm" fo:margin-bottom="0cm" loext:contextual-spacing="false" style:line-height-at-least="0.423cm" fo:text-align="center" style:justify-single-word="false" fo:text-indent="-0.564cm" style:auto-text-indent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2" style:family="paragraph" style:parent-style-name="Default">
      <style:paragraph-properties fo:margin-left="0.988cm" fo:margin-right="0cm" fo:margin-top="0.318cm" fo:margin-bottom="0cm" loext:contextual-spacing="false" style:line-height-at-least="0.423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829cm" fo:margin-right="0cm" fo:margin-top="0.318cm" fo:margin-bottom="0.318cm" loext:contextual-spacing="false" fo:line-height="200%" fo:text-indent="-0.829cm" style:auto-text-indent="false" style:snap-to-layout-grid="false"/>
    </style:style>
    <style:style style:name="P14" style:family="paragraph" style:parent-style-name="Default" style:master-page-name="Standard">
      <style:paragraph-properties fo:margin-left="0.99cm" fo:margin-right="0cm" fo:margin-top="0.318cm" fo:margin-bottom="0cm" loext:contextual-spacing="false" style:line-height-at-least="0.423cm" fo:text-align="center" style:justify-single-word="false" fo:text-indent="-0.99cm" style:auto-text-indent="false" style:page-number="17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 style:text-scale="90%"/>
    </style:style>
    <style:style style:name="T7" style:family="text">
      <style:text-properties fo:color="#000000" style:font-name="標楷體" fo:font-size="14pt" officeooo:rsid="001ee3ea" style:font-name-asian="標楷體" style:font-size-asian="14pt" style:font-name-complex="標楷體" style:font-size-complex="14pt" style:text-scale="90%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fo:color="#000000" style:font-name="Wingdings 2" fo:font-size="14pt" style:font-name-asian="Wingdings 2" style:font-size-asian="14pt" style:font-name-complex="Wingdings 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><text:span text:style-name="T3">國立中興大學</text:span><text:span text:style-name="T2">調整勞工退休金自願提繳率申請書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單 <text:s text:c="4"/>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姓 <text:s text:c="6"/>名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人員代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身份證字號</text:p>
          </table:table-cell>
          <table:table-cell table:style-name="表格1.D1" office:value-type="string">
            <text:p text:style-name="P5"/>
          </table:table-cell>
        </table:table-row>
        <table:table-row table:style-name="表格1.3">
          <table:table-cell table:style-name="表格1.A3" table:number-columns-spanned="4" office:value-type="string">
            <text:p text:style-name="P9"><text:span text:style-name="T6">本人申請自 <text:s text:c="2"/></text:span><text:span text:style-name="T7">112</text:span><text:span text:style-name="T6"> <text:s text:c="2"/>年 <text:s/></text:span><text:span text:style-name="T7">06</text:span><text:span text:style-name="T6"> <text:s/>月 <text:s/>01 <text:s text:c="3"/>日起</text:span><text:span text:style-name="T4">調整勞工退休金自願提繳率如下【請勾選（請打</text:span><text:span text:style-name="T9"></text:span><text:span text:style-name="T4">）】：</text:span></text:p>
            <text:p text:style-name="P7">□不願提撥（0％）</text:p>
            <text:p text:style-name="P7">□提撥 □1％ <text:s text:c="3"/>□2％ <text:s text:c="3"/>□3％ <text:s text:c="3"/>□4％ <text:s text:c="3"/>□5％ <text:s text:c="3"/>□6％</text:p>
            <text:p text:style-name="P7"/>
            <text:p text:style-name="P13"><text:span text:style-name="T5">※ 本校適用勞退新制之技工、工友、契約進用職員、博士後研究及專任助理，勞工</text:span><text:span text:style-name="T4">退休金自願提繳率，每年得於6月及12月調整2次為限，並應將調整勞工退休金自願提繳率申請書，於每年5月5日及11月5日前送人事室彙辦，逾期恕難予以辦理。</text:span></text:p>
            <text:p text:style-name="P4"><text:span text:style-name="T5"><text:s text:c="28"/></text:span><text:span text:style-name="T8">簽名： </text:span></text:p>
            <text:p text:style-name="P4"><text:span text:style-name="T8"><text:s text:c="12"/></text:span><text:span text:style-name="T5"><text:s text:c="4"/></text:span><text:span text:style-name="T8"><text:s text:c="2"/></text:span></text:p>
            <text:p text:style-name="P8"/>
            <text:p text:style-name="P8"/>
            <text:p text:style-name="P8"/>
            <text:p text:style-name="P8"/>
            <text:p text:style-name="P8"/>
            <text:p text:style-name="P6"><text:s/>中 <text:s text:c="3"/>華 <text:s text:c="3"/>民 <text:s text:c="4"/>國 <text:s text:c="7"/>年 <text:s text:c="9"/>月 <text:s text:c="9"/>日</text:p>
          </table:table-cell>
          <table:covered-table-cell/>
          <table:covered-table-cell/>
          <table:covered-table-cell/>
        </table:table-row>
      </table:table>
      <text:p text:style-name="P12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.D·￠Ae" svg:font-family=".D·￠Ae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.D·￠Ae" fo:font-family=".D·￠Ae, 標楷體" style:font-family-generic="script" fo:font-size="12pt" fo:language="en" fo:country="US" style:font-name-asian=".D·￠Ae" style:font-family-asian=".D·￠Ae, 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2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5cm" fo:margin-left="0cm" fo:margin-right="0cm" fo:margin-top="1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98.09.16國立中興大學第346次行政會議紀錄 346~</text:span><text:span text:style-name="Page_20_Number"><text:span text:style-name="MT1"><text:page-number text:select-page="current">17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契約進用職員管理表件</dc:title>
    <meta:initial-creator>盧明惠</meta:initial-creator>
    <meta:creation-date>2016-11-01T10:25:00</meta:creation-date>
    <dc:date>2023-04-13T10:45:19.551000000</dc:date>
    <meta:print-date>2012-05-01T16:12:00</meta:print-date>
    <meta:editing-cycles>6</meta:editing-cycles>
    <meta:editing-duration>PT6M24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13" meta:word-count="231" meta:character-count="397" meta:non-whitespace-character-count="257"/>
  </office:meta>
</office:document-meta>
</file>